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ans Narrow" svg:font-family="'Liberation Sans Narrow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9.001cm" style:rel-column-width="65535*"/>
    </style:style>
    <style:style style:name="Tableau1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use-window-font-color="true" fo:font-size="13pt" fo:font-weight="bold" officeooo:rsid="0004d6fc" officeooo:paragraph-rsid="0004d6fc" style:font-size-asian="13pt" style:font-weight-asian="bold" style:font-size-complex="13pt" style:font-weight-complex="bold"/>
    </style:style>
    <style:style style:name="P2" style:family="paragraph" style:parent-style-name="Standard">
      <style:text-properties style:use-window-font-color="true" officeooo:rsid="0004d6fc" officeooo:paragraph-rsid="0004d6fc"/>
    </style:style>
    <style:style style:name="P3" style:family="paragraph" style:parent-style-name="Standard">
      <style:paragraph-properties fo:text-align="start" style:justify-single-word="false"/>
      <style:text-properties style:use-window-font-color="true" officeooo:rsid="0004d6fc" officeooo:paragraph-rsid="0004d6fc"/>
    </style:style>
    <style:style style:name="P4" style:family="paragraph" style:parent-style-name="Standard">
      <style:text-properties style:use-window-font-color="true" officeooo:rsid="0004d6fc" officeooo:paragraph-rsid="0006baf6"/>
    </style:style>
    <style:style style:name="P5" style:family="paragraph" style:parent-style-name="Standard">
      <style:text-properties style:use-window-font-color="true" officeooo:rsid="0004d6fc" officeooo:paragraph-rsid="0007c727"/>
    </style:style>
    <style:style style:name="P6" style:family="paragraph" style:parent-style-name="Standard">
      <style:text-properties style:use-window-font-color="true" officeooo:rsid="0004d6fc" officeooo:paragraph-rsid="00102170"/>
    </style:style>
    <style:style style:name="P7" style:family="paragraph" style:parent-style-name="Standard">
      <style:text-properties style:use-window-font-color="true" fo:font-weight="bold" officeooo:rsid="0004d6fc" officeooo:paragraph-rsid="0004d6fc" style:font-weight-asian="bold" style:font-weight-complex="bold"/>
    </style:style>
    <style:style style:name="P8" style:family="paragraph" style:parent-style-name="Standard">
      <style:text-properties style:use-window-font-color="true" fo:font-weight="bold" officeooo:rsid="0004d6fc" officeooo:paragraph-rsid="00102170" style:font-weight-asian="bold" style:font-weight-complex="bold"/>
    </style:style>
    <style:style style:name="P9" style:family="paragraph" style:parent-style-name="Standard">
      <style:text-properties style:use-window-font-color="true" fo:font-weight="bold" officeooo:rsid="000f035a" officeooo:paragraph-rsid="000f035a" style:font-weight-asian="bold" style:font-weight-complex="bold"/>
    </style:style>
    <style:style style:name="P10" style:family="paragraph" style:parent-style-name="Standard">
      <style:text-properties style:use-window-font-color="true" fo:font-size="6pt" officeooo:rsid="0004d6fc" officeooo:paragraph-rsid="0004d6fc" style:font-size-asian="5.25pt" style:font-size-complex="6pt"/>
    </style:style>
    <style:style style:name="P11" style:family="paragraph" style:parent-style-name="Standard">
      <style:text-properties style:use-window-font-color="true" fo:font-style="italic" style:text-underline-style="solid" style:text-underline-width="auto" style:text-underline-color="font-color" fo:font-weight="bold" officeooo:rsid="0004d6fc" officeooo:paragraph-rsid="0004d6fc" style:font-style-asian="italic" style:font-weight-asian="bold" style:font-style-complex="italic" style:font-weight-complex="bold"/>
    </style:style>
    <style:style style:name="P12" style:family="paragraph" style:parent-style-name="Standard">
      <style:text-properties style:use-window-font-color="true" fo:font-weight="normal" officeooo:rsid="0004d6fc" officeooo:paragraph-rsid="0004d6fc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officeooo:rsid="0004d6fc" officeooo:paragraph-rsid="0004d6fc" fo:background-color="transparent"/>
    </style:style>
    <style:style style:name="P14" style:family="paragraph" style:parent-style-name="Standard">
      <style:paragraph-properties fo:margin-top="0.101cm" fo:margin-bottom="0.101cm" loext:contextual-spacing="false"/>
      <style:text-properties style:use-window-font-color="true" officeooo:rsid="0004d6fc" officeooo:paragraph-rsid="0004d6fc"/>
    </style:style>
    <style:style style:name="P15" style:family="paragraph" style:parent-style-name="Header" style:master-page-name="Standard">
      <style:paragraph-properties fo:text-align="center" style:justify-single-word="false" style:page-number="auto"/>
      <style:text-properties officeooo:paragraph-rsid="000f035a"/>
    </style:style>
    <style:style style:name="P16" style:family="paragraph" style:parent-style-name="Standard" style:list-style-name="L1">
      <style:text-properties style:use-window-font-color="true" officeooo:rsid="0004d6fc" officeooo:paragraph-rsid="0004d6fc"/>
    </style:style>
    <style:style style:name="T1" style:family="text">
      <style:text-properties officeooo:rsid="0006baf6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e473a"/>
    </style:style>
    <style:style style:name="T4" style:family="text">
      <style:text-properties officeooo:rsid="000f035a"/>
    </style:style>
    <style:style style:name="T5" style:family="text">
      <style:text-properties style:font-name="Liberation Sans Narrow" officeooo:rsid="000f035a" style:font-name-asian="Liberation Sans Narrow" style:font-name-complex="Liberation Sans Narrow"/>
    </style:style>
    <style:style style:name="T6" style:family="text">
      <style:text-properties style:font-name="Liberation Serif" officeooo:rsid="000f035a" style:font-name-asian="SimSun" style:font-name-complex="Mangal"/>
    </style:style>
    <style:style style:name="T7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8" style:family="text">
      <style:text-properties fo:font-style="italic" style:text-underline-style="solid" style:text-underline-width="auto" style:text-underline-color="font-color" fo:font-weight="bold" officeooo:rsid="0007c727" style:font-style-asian="italic" style:font-weight-asian="bold" style:font-style-complex="italic" style:font-weight-complex="bold"/>
    </style:style>
    <style:style style:name="T9" style:family="text">
      <style:text-properties fo:font-style="italic" style:text-underline-style="solid" style:text-underline-width="auto" style:text-underline-color="font-color" fo:font-weight="bold" officeooo:rsid="0018e768" style:font-style-asian="italic" style:font-weight-asian="bold" style:font-style-complex="italic" style:font-weight-complex="bold"/>
    </style:style>
    <style:style style:name="T10" style:family="text">
      <style:text-properties fo:font-style="italic" style:text-underline-style="solid" style:text-underline-width="auto" style:text-underline-color="font-color" fo:font-weight="bold" officeooo:rsid="00151578" style:font-style-asian="italic" style:font-weight-asian="bold" style:font-style-complex="italic" style:font-weight-complex="bold"/>
    </style:style>
    <style:style style:name="T11" style:family="text">
      <style:text-properties fo:font-style="italic" style:text-underline-style="solid" style:text-underline-width="auto" style:text-underline-color="font-color" fo:font-weight="bold" officeooo:rsid="00121e7a" style:font-style-asian="italic" style:font-weight-asian="bold" style:font-style-complex="italic" style:font-weight-complex="bold"/>
    </style:style>
    <style:style style:name="T12" style:family="text">
      <style:text-properties fo:font-style="italic" style:text-underline-style="solid" style:text-underline-width="auto" style:text-underline-color="font-color" fo:font-weight="bold" officeooo:rsid="001226d3" style:font-style-asian="italic" style:font-weight-asian="bold" style:font-style-complex="italic" style:font-weight-complex="bold"/>
    </style:style>
    <style:style style:name="T13" style:family="text">
      <style:text-properties fo:font-style="italic" style:text-underline-style="solid" style:text-underline-width="auto" style:text-underline-color="font-color" fo:font-weight="bold" officeooo:rsid="000ca4c2" style:font-style-asian="italic" style:font-weight-asian="bold" style:font-style-complex="italic" style:font-weight-complex="bold"/>
    </style:style>
    <style:style style:name="T14" style:family="text">
      <style:text-properties fo:font-style="italic" style:text-underline-style="solid" style:text-underline-width="auto" style:text-underline-color="font-color" fo:font-weight="bold" officeooo:rsid="001f6472" style:font-style-asian="italic" style:font-weight-asian="bold" style:font-style-complex="italic" style:font-weight-complex="bold"/>
    </style:style>
    <style:style style:name="T15" style:family="text">
      <style:text-properties fo:font-style="italic" style:text-underline-style="solid" style:text-underline-width="auto" style:text-underline-color="font-color" fo:font-weight="bold" officeooo:rsid="002146b2" style:font-style-asian="italic" style:font-weight-asian="bold" style:font-style-complex="italic" style:font-weight-complex="bold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officeooo:rsid="00102170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102170" style:font-weight-asian="normal" style:font-weight-complex="normal"/>
    </style:style>
    <style:style style:name="T20" style:family="text">
      <style:text-properties officeooo:rsid="001f6472" fo:background-color="transparent" loext:char-shading-value="0"/>
    </style:style>
    <style:style style:name="T21" style:family="text">
      <style:text-properties officeooo:rsid="0014635d"/>
    </style:style>
    <style:style style:name="T22" style:family="text">
      <style:text-properties officeooo:rsid="0016d09a"/>
    </style:style>
    <style:style style:name="fr1" style:family="graphic" style:parent-style-name="OLE">
      <style:graphic-properties fo:margin-left="0cm" fo:margin-right="0cm" style:vertical-pos="from-top" fo:background-color="#ffffff" style:background-transparency="0%" draw:fill="solid" draw:fill-color="#ffffff" draw:opacity="100%" fo:padding="0.002cm" fo:border="none" draw:ole-draw-aspect="1" draw:visible-area-top="0cm" draw:visible-area-width="2.343cm" draw:visible-area-height="1.392cm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Objet1" text:anchor-type="as-char" svg:y="-2.016cm" svg:width="3.007cm" svg:height="1.778cm" draw:z-index="0"><draw:object-ole xlink:href="./Object 1" xlink:type="simple" xlink:show="embed" xlink:actuate="onLoad"/><draw:image xlink:href="./ObjectReplacements/Object 1" xlink:type="simple" xlink:show="embed" xlink:actuate="onLoad"/><svg:desc>Objet OLE</svg:desc></draw:frame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<text:span text:style-name="T1">DÉCLARATION</text:span> DE CANDIDATURE</text:p>
            <text:p text:style-name="P1">Élections des juges du tribunal de commerce de La <text:span text:style-name="T1">Guyane 2020</text:span></text:p>
          </table:table-cell>
        </table:table-row>
      </table:table>
      <text:p text:style-name="P2"/>
      <text:p text:style-name="P6"><text:span text:style-name="T2">Je soussigné(e)</text:span> (nom patronymique) : …………………………….. <text:span text:style-name="T2">Nom d’épouse :</text:span><text:span text:style-name="T18"> …………………………</text:span></text:p>
      <text:p text:style-name="P7"/>
      <text:p text:style-name="P7">Préciser le NOM* qui figurera sur le bulletin de vote : <text:span text:style-name="T18">………………………………………………………..</text:span></text:p>
      <text:p text:style-name="P2">(*nom de naissance ou nom d’usage ; le nom indiqué sera celui publié)</text:p>
      <text:p text:style-name="P7"/>
      <text:p text:style-name="P6"><text:span text:style-name="T2">Prénom(s)</text:span> (souligner le prénom usuel) : ………………………………………………………………………….</text:p>
      <text:p text:style-name="P7"/>
      <text:p text:style-name="P8">Né(e) le : <text:span text:style-name="T18">…………………………</text:span> <text:s text:c="2"/>à <text:s/><text:span text:style-name="T18"><text:s text:c="2"/>…………………………………….</text:span> <text:span text:style-name="T4">sexe : masculin </text:span><text:span text:style-name="T5">□</text:span><text:span text:style-name="T6"> <text:s/>Féminin </text:span><text:span text:style-name="T5">□</text:span></text:p>
      <text:p text:style-name="P7"/>
      <text:p text:style-name="P8">Nationalité : <text:span text:style-name="T18">……………………………………………………………………………………………………….</text:span></text:p>
      <text:p text:style-name="P12"/>
      <text:p text:style-name="P7">Adresse personnelle : <text:span text:style-name="T18">……………………………………………………………………………………………..</text:span></text:p>
      <text:p text:style-name="P7"/>
      <text:p text:style-name="P9">Numéro d'immatriculation au tribunal de commerce : <text:span text:style-name="T18">………………………………………………………..</text:span></text:p>
      <text:p text:style-name="P7"/>
      <text:p text:style-name="P7">Téléphone : <text:span text:style-name="T17">0694 </text:span><text:span text:style-name="T19">………………………..</text:span><text:span text:style-name="T17"><text:tab/><text:tab/>0594</text:span><text:span text:style-name="T19"> ………………………...</text:span></text:p>
      <text:p text:style-name="P7"/>
      <text:p text:style-name="P7">Profession : <text:span text:style-name="T18">………………………………………………………………………………………………………</text:span></text:p>
      <text:p text:style-name="P12"/>
      <text:p text:style-name="P7">Adresse professionnelle : <text:span text:style-name="T18">……………………………………………………………………………………….</text:span></text:p>
      <text:p text:style-name="P2"/>
      <text:p text:style-name="P3">- déclare être candidat(e) aux fonctions de juge à l'élection des juges du tribunal de commerce de <text:span text:style-name="T1">l</text:span>a <text:span text:style-name="T1">Guyane</text:span> du <text:span text:style-name="T20">12 novembre 2020 </text:span><text:span text:style-name="T3">(fin de scrutin) </text:span>pour un mandat de ….. ans ;</text:p>
      <text:p text:style-name="P2">- déclare sur l'honneur, conformément à l'article R.723-6 du code de commerce :</text:p>
      <text:p text:style-name="P2"/>
      <text:list xml:id="list277358964" text:style-name="L1">
        <text:list-item>
          <text:p text:style-name="P16">remplir les conditions d'éligibilité fixées <text:span text:style-name="T22">aux points 1° et 5°</text:span> <text:span text:style-name="T22">de</text:span> l'article L.723-4 du code de commerce ;</text:p>
        </text:list-item>
        <text:list-item>
          <text:p text:style-name="P16">ne pas être frappé(e) de l'une des incapacités, incompatibilités, déchéances ou inéligibilités prévues aux articles L.72<text:span text:style-name="T21">2</text:span>-<text:span text:style-name="T21">6-1 et 2, L.723-7, L.724-3-1, L.724-3-2 du code de commerce</text:span> et aux 1° à 4° de l'article L.723-2 du code du commerce <text:s/>;</text:p>
        </text:list-item>
        <text:list-item>
          <text:p text:style-name="P16">ne pas faire l'objet d'une mesure de suspension prise en application de l'article L.724-4 du code <text:span text:style-name="T22">de commerce</text:span> (suspension par la commission nationale de discipline) ;</text:p>
          <text:p text:style-name="P16"><text:s text:c="2"/>ne pas être candidat(e) dans un autre tribunal de commerce.</text:p>
        </text:list-item>
      </text:list>
      <text:p text:style-name="P10"/>
      <text:p text:style-name="P4"><text:tab/><text:tab/><text:tab/><text:tab/>Fait à …………………….<text:tab/>le …………………...</text:p>
      <text:p text:style-name="P4"><text:tab/><text:tab/><text:tab/><text:tab/><text:tab/><text:tab/><text:tab/><text:tab/><text:tab/>signature du candidat</text:p>
      <text:p text:style-name="P4"/>
      <text:p text:style-name="P11"/>
      <text:p text:style-name="P13"><text:span text:style-name="T7">(à déposer au plus tard le </text:span><text:span text:style-name="T14">vendredi 23 octobre</text:span><text:span text:style-name="T10"> </text:span><text:span text:style-name="T7">à 18 heures, accompagnée de la copie d’un titre d’identité à la Préfecture de la </text:span><text:span text:style-name="T8">Guyane</text:span><text:span text:style-name="T7"> : </text:span><text:span text:style-name="T15">service des titres et de la vie démocratique</text:span><text:span text:style-name="T7"> : </text:span><text:span text:style-name="T8">tous les matins de </text:span><text:span text:style-name="T9">08</text:span><text:span text:style-name="T7">h</text:span><text:span text:style-name="T9">0</text:span><text:span text:style-name="T11">0</text:span><text:span text:style-name="T7"> à 12h</text:span><text:span text:style-name="T9">00 et les après-midi, de 14h00 à 16h00, uniquement </text:span><text:span text:style-name="T8">les lundi, mardi, jeudi</text:span><text:span text:style-name="T15">s et vendredis</text:span><text:span text:style-name="T8">. </text:span><text:span text:style-name="T9">L</text:span><text:span text:style-name="T7">e </text:span><text:span text:style-name="T14">vendredi 23 octobre 2020</text:span><text:span text:style-name="T10">, </text:span><text:span text:style-name="T9">dernier jour de dépôt,</text:span><text:span text:style-name="T13"> </text:span><text:span text:style-name="T7">jusqu'à 18 heures)</text:span></text:p>
      <text:p text:style-name="P10"/>
      <text:p text:style-name="P2"><text:span text:style-name="T16">Si dépôt par un mandataire : <text:s/></text:span>Je soussigné (e) ;</text:p>
      <text:p text:style-name="P10"/>
      <text:p text:style-name="P14">Nom :<text:tab/>…………………………………………………….<text:tab/>Prénom <text:s/>: ……………………………………………</text:p>
      <text:p text:style-name="P2"/>
      <text:p text:style-name="P2">donne mandat pour déposer ma candidature à Monsieur/ <text:span text:style-name="T1">Madame ……………………………………………….</text:span></text:p>
      <text:p text:style-name="P10"/>
      <text:p text:style-name="P2">pour procéder au dépôt légal de ma candidature aux fonctions de juge pour …… ans.</text:p>
      <text:p text:style-name="P10"/>
      <text:p text:style-name="P10"/>
      <text:p text:style-name="P5"><text:tab/><text:tab/><text:tab/><text:tab/>Fait à ………………………, le………...</text:p>
      <text:p text:style-name="P5"><text:tab/><text:tab/><text:tab/><text:tab/><text:tab/><text:tab/><text:tab/><text:tab/><text:tab/><text:tab/><text:tab/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ans Narrow" svg:font-family="'Liberation Sans Narrow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7cm" fo:margin-bottom="0.4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2T19:33:12.783000000</meta:creation-date>
    <meta:editing-duration>P0D</meta:editing-duration>
    <meta:editing-cycles>1</meta:editing-cycles>
    <meta:generator>LibreOffice/6.1.6.3.M13$Windows_X86_64 LibreOffice_project/31671adeb09bb5a7234188d1a99bab8c62b9e233</meta:generator>
    <meta:document-statistic meta:table-count="1" meta:image-count="0" meta:object-count="1" meta:page-count="1" meta:paragraph-count="29" meta:word-count="360" meta:character-count="2379" meta:non-whitespace-character-count="2011"/>
  </office:meta>
</office:document-meta>
</file>